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2.8312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4.3305in"/>
    </style:style>
    <style:style style:name="Table5" style:family="table">
      <style:table-properties style:width="7.457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Normal" style:family="paragraph">
      <style:text-properties fo:font-style="italic" style:font-style-asian="italic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tyle="italic" style:font-style-asian="italic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fo:font-style="italic" style:font-style-asian="italic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37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38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39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40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46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47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48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49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56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Normal" style:family="paragraph">
      <style:text-properties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69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70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77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83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84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85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86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87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88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95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96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97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98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99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N. Ireland Cancer Registry</text:p>
      <text:p text:style-name="P3"><text:span text:style-name="T4">Implications of Research for Services</text:span></text:p>
      <text:p text:style-name="Normal"/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</table:table-cell>
          <table:covered-table-cell/>
          <table:table-cell table:style-name="TableCell12">
            <text:p text:style-name="Normal">NICR Lead Author<text:s/><text:span text:style-name="T13"> </text:span><text:span text:style-name="T14"> </text:span><text:span text:style-name="T15"> </text:span><text:span text:style-name="T16"> </text:span><text:span text:style-name="T17"> </text:span></text:p>
            <text:p text:style-name="P18">(Office use only)</text:p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Normal">Paper ID<text:s/><text:span text:style-name="T23"> </text:span><text:span text:style-name="T24"> </text:span><text:span text:style-name="T25"> </text:span><text:span text:style-name="T26"> </text:span><text:span text:style-name="T27"> </text:span></text:p>
            <text:p text:style-name="Normal"><text:span text:style-name="T28">(Office use only)</text:span>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Normal">Date Submitted to NICR Steering Group<text:s/><text:span text:style-name="PlaceholderText">Click here to enter a date.</text:span></text:p>
            <text:p text:style-name="Normal"><text:span text:style-name="T33">(Office use only)</text:span></text:p>
          </table:table-cell>
        </table:table-row>
        <table:table-row table:style-name="TableRow34">
          <table:table-cell table:style-name="TableCell35">
            <text:p text:style-name="P36">Paper Title</text:p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columns-spanned="2">
            <text:p text:style-name="Normal"><text:bookmark-start text:name="Text1"/><text:bookmark-end text:name="Text1"/><text:span text:style-name="T42">Exploring the impact of cancer registry completeness on international cancer survival differences: a simulation study</text:span></text:p>
          </table:table-cell>
          <table:covered-table-cell/>
        </table:table-row>
        <table:table-row table:style-name="TableRow43">
          <table:table-cell table:style-name="TableCell44">
            <text:p text:style-name="P45">Authors</text:p>
            <text:p text:style-name="P46"/>
            <text:p text:style-name="P47"/>
            <text:p text:style-name="P48"/>
            <text:p text:style-name="P49"/>
          </table:table-cell>
          <table:table-cell table:style-name="TableCell50" table:number-columns-spanned="2">
            <text:p text:style-name="Normal"><text:span text:style-name="T51">Andersson, T. M-L., Rutherford, M. J., Myklebust, T. Å., Møller, B., Soerjomataram, I., Arnold, M.,<text:s/></text:span><text:span text:style-name="T52">Bray, F., Maxwell Parkin, D., Sasieni, P., Bucher, O., De, P., Engholm, G., Gavin, A., Little, A., Porter, G., Ramanakumar, A. V., Saint-Jacques, N., Walsh, P. M., Woods, R. R., &amp; Lambert, P. C.</text:span></text:p>
          </table:table-cell>
          <table:covered-table-cell/>
        </table:table-row>
        <table:table-row table:style-name="TableRow53">
          <table:table-cell table:style-name="TableCell54">
            <text:p text:style-name="P55">Journal</text:p>
            <text:p text:style-name="P56"/>
          </table:table-cell>
          <table:table-cell table:style-name="TableCell57" table:number-columns-spanned="2">
            <text:p text:style-name="Normal"><text:span text:style-name="T58">British Journal of Cancer</text:span></text:p>
          </table:table-cell>
          <table:covered-table-cell/>
        </table:table-row>
        <table:table-row table:style-name="TableRow59">
          <table:table-cell table:style-name="TableCell60">
            <text:p text:style-name="P61">DOI</text:p>
          </table:table-cell>
          <table:table-cell table:style-name="TableCell62" table:number-columns-spanned="2">
            <text:p text:style-name="Normal"><text:span text:style-name="T63">10.1038/s41416-020-0</text:span><text:span text:style-name="T64">1196-7</text:span></text:p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Funders</text:p>
            <text:p text:style-name="P69"/>
            <text:p text:style-name="P70"/>
          </table:table-cell>
          <table:table-cell table:style-name="TableCell71" table:number-columns-spanned="2">
            <text:p text:style-name="Normal"><text:span text:style-name="T72">The ICBP is funded by the Canadian Partnership Against Cancer; Cancer Council Victoria; Cancer Institute New South Wales; Cancer Research UK; Danish Cancer Society; National Cancer Registry Ireland; The Cancer Society of New<text:s/></text:span><text:span text:style-name="T73">Zealand; NHS England; Norwegian Cancer Society; Public Health Agency Northern Ireland on behalf of the Northern Ireland Cancer Registry; DG Health and Social Care, Scottish Government; Western Australia Department of Health; Public Health Wales NHS Trust</text:span></text:p>
          </table:table-cell>
          <table:covered-table-cell/>
        </table:table-row>
        <table:table-row table:style-name="TableRow74">
          <table:table-cell table:style-name="TableCell75">
            <text:p text:style-name="P76">Full paper available online</text:p>
            <text:p text:style-name="P77"/>
          </table:table-cell>
          <table:table-cell table:style-name="TableCell78" table:number-columns-spanned="2">
            <text:p text:style-name="Normal"><text:span text:style-name="T79">YES <text:s/>X <text:s text:c="3"/>NO <text:s text:c="2"/>NOT YET<text:s/></text:span></text:p>
          </table:table-cell>
          <table:covered-table-cell/>
        </table:table-row>
        <table:table-row table:style-name="TableRow80">
          <table:table-cell table:style-name="TableCell81">
            <text:p text:style-name="P82">Conclusion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 table:number-columns-spanned="2">
            <text:p text:style-name="P90">Our results show that the differences in registration practice between participating countries could in our most extreme scenarios explain only a part of the largest observed<text:s/></text:p>
            <text:p text:style-name="Normal"><text:span text:style-name="T91">differences in cancer survival</text:span></text:p>
          </table:table-cell>
          <table:covered-table-cell/>
        </table:table-row>
        <table:table-row table:style-name="TableRow92">
          <table:table-cell table:style-name="TableCell93">
            <text:p text:style-name="P94">What this means for the service</text:p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 table:number-columns-spanned="2">
            <text:p text:style-name="P101">Differences in survival are likely due to patient/service differences and not how data are recorded/analysed.<text:s/></text:p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uthor</meta:initial-creator>
    <dc:creator>Sarah Davidson</dc:creator>
    <meta:creation-date>2021-01-05T13:23:00Z</meta:creation-date>
    <dc:date>2022-03-11T12:08:00Z</dc:date>
    <meta:print-date>2017-08-07T14:40:00Z</meta:print-date>
    <meta:template xlink:href="Normal" xlink:type="simple"/>
    <meta:editing-cycles>5</meta:editing-cycles>
    <meta:editing-duration>PT120S</meta:editing-duration>
    <meta:user-defined meta:name="ContentTypeId">0x01010040E3B333D5DF6245862E774C741E87F1</meta:user-defined>
    <meta:document-statistic meta:page-count="1" meta:paragraph-count="3" meta:word-count="248" meta:character-count="1664" meta:row-count="11" meta:non-whitespace-character-count="1419"/>
  </office:meta>
</office:document-meta>
</file>